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8B50000B8F343BA37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4.508cm" draw:z-index="0"><draw:image xlink:href="Pictures/200000070000D8B50000B8F343BA37D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15:07:17.80</meta:creation-date>
    <dc:date>2017-09-01T15:07:44.47</dc:date>
    <meta:editing-duration>PT27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