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E44B000141F9FA86712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3.975cm" draw:z-index="0"><draw:image xlink:href="Pictures/200000070000E44B000141F9FA86712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4T15:33:18.91</meta:creation-date>
    <dc:date>2017-09-04T15:34:32.89</dc:date>
    <meta:editing-duration>PT1M14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