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0.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354.00pt" fo:text-indent="0.00pt" fo:margin-right="-22.40pt" fo:margin-bottom="10.00pt"/>
    </style:style>
    <style:style style:name="P2" style:family="paragraph">
      <style:paragraph-properties fo:line-height="100.00%" fo:text-align="justify" fo:margin-left="-7.10pt" fo:text-indent="0.00pt" fo:margin-bottom="10.00pt"/>
    </style:style>
    <style:style style:name="P3" style:family="paragraph">
      <style:paragraph-properties fo:line-height="100.00%" fo:text-align="justify" fo:margin-bottom="10.00pt"/>
    </style:style>
    <style:style style:name="P4" style:family="paragraph">
      <style:paragraph-properties fo:line-height="100.00%" fo:text-align="justify" fo:margin-left="-7.10pt" fo:text-indent="0.00pt" fo:margin-bottom="10.00pt"/>
    </style:style>
    <style:style style:name="P5" style:family="paragraph">
      <style:paragraph-properties fo:line-height="100.00%" fo:text-align="justify" fo:margin-bottom="10.00pt"/>
    </style:style>
    <style:style style:name="P6" style:family="paragraph">
      <style:paragraph-properties fo:line-height="100.00%" fo:text-align="justify" fo:margin-left="28.90pt" fo:text-indent="0.00pt" fo:margin-bottom="10.00pt"/>
    </style:style>
    <style:style style:name="P7" style:family="paragraph">
      <style:paragraph-properties fo:line-height="100.00%" fo:text-align="justify" fo:margin-left="-7.10pt" fo:text-indent="0.00pt" fo:margin-bottom="10.00pt"/>
    </style:style>
    <style:style style:name="P8" style:family="paragraph">
      <style:paragraph-properties fo:line-height="100.00%" fo:text-align="justify" fo:margin-bottom="10.00pt"/>
    </style:style>
  </office:automatic-styles>
  <office:body>
    <office:text>
      <text:p text:style-name="P1"><text:span text:style-name="T1">Molinella<text:s text:c="2"/>ottobre 2017</text:span></text:p>
      <text:p text:style-name="P2"><text:span text:style-name="T1"/></text:p>
      <text:p text:style-name="P2"><text:span text:style-name="T2">All’attenzione del Presidente Provinciale della Federazione Ciclistica</text:span><text:span text:style-name="T3"><text:s/>Graziano Barbierato in primis e del</text:span><text:span text:style-name="T4">l’Assesore Provinciale</text:span><text:span text:style-name="T5"><text:s/>Leonardo Raito<text:s/></text:span><text:span text:style-name="T6">come non di meno a quella dell’Organizzatore della stessa Tappa del Giro delle Donne</text:span><text:span text:style-name="T7"><text:s/>Arturo Faedo.</text:span></text:p>
      <text:p text:style-name="P2"><text:span text:style-name="T7"/></text:p>
      <text:p text:style-name="P3"><text:span text:style-name="T7">Gentili Signori,</text:span></text:p>
      <text:p text:style-name="P4"><text:span text:style-name="T7">Sono a segnalare un fatto del passato cui avete dato poca importanza, per una sorta di cieca fiducia verso le Istituzioni molto discutibili di Molinella, in particolar modo per ciò che attiene alla loro autorizzazione della disposizione del manto stradale di Corso Mazzini di Molinella per lo svolgersi di una competizione sportiva, avvenuta il 3 luglio del 2012; infatti essa era disseminata di buche abbastanza profonde e ravvicinate fra loro, e che solo recentemente è stato in parte sistemato, e dove in questo comune si ebbe a svolgere la conclusione della quinta tappa del Giro d’Italia Femminile.</text:span></text:p>
      <text:p text:style-name="P4"><text:span text:style-name="T7">Trattasi a mio modesto avviso di una grave responsabilità da parte Vostra, sia per l’incolumità delle atlete che vi parteciparono, sia per lo stesso pubblico ai lati delle transenne che se le videro sfrecciare lungo questo tratto di strada, essendo stato previsto proprio in quel giorno lo sprint finale lungo il Corso Mazzini.</text:span></text:p>
      <text:p text:style-name="P4"><text:span text:style-name="T7">La sottoscritta che lì si trovava e che se le vide schizzare davanti le atlete in questione, ricorda di aver temuto per la propria pelle come per quella delle sportive; e la stessa cosa la ebbi ad intravvedere dipinta negli occhi anche delle persone intorno a me che però non avevano avuto il coraggio di parlare. </text:span></text:p>
      <text:p text:style-name="P4"><text:span text:style-name="T7">Sapendo per via traverse che questo Comune è il più indebitato dell’Emilia Romagna (la donna di mio padre è stata il sindaco di Molinella), la sua onomissione da parte del Capitano della Municipale sulle reali condizioni stradali in cui versava al tempo il paese, non la trovo casuale; e visto che recentemente sono state disposte delle altre competizioni stavola per dei fanciulli, e dove c’è chi infatti stavolta si è infortunato per davvero (probabilmente sempre per le ragioni di cui sopra), in quanto la manutenzione della strada è stata fatta solo recentemente e in modo molto circoscritto rispetto alle effettive esigenze in cui questa versa, ritengo che di questa segnalazione dobbiate tenere conto per un futuro prossimo quando ci cascherà sicuramente il morto.</text:span></text:p>
      <text:p text:style-name="P5"><text:span text:style-name="T7"><text:tab/><text:tab/><text:tab/><text:tab/><text:tab/><text:tab/><text:tab/><text:tab/><text:tab/> Un cittadino</text:span></text:p>
      <text:p text:style-name="P5"><text:span text:style-name="T7">Allegato: foto</text:span></text:p>
      <text:p text:style-name="P5"><text:span text:style-name="T7"/></text:p>
      <text:p text:style-name="P5"><text:span text:style-name="T7">Altre informazioni della cosa:</text:span></text:p>
      <text:p text:style-name="P5"><text:span text:style-name="T7">Martedì 3 luglio 2012<text:s text:c="2"/>a Molinella (Bo) si è tenuta la quinta tappa della polesana (Polesella/Molinella) del Giro d’Italia Femminile giunto al 23° anno con 160 atlete di tutto il mondo, seguito da RaiSport &amp; da tutti i giornali sportivi, con partenza da Napoli il 29 Giugno e arrivo a Bergamo il 7 luglio.</text:span></text:p>
      <text:p text:style-name="P5"><text:span text:style-name="T7">L’assessore provinciale di Molinella che se ne occupò era Andrea Gabusi con in carica il sindaco Bruno Selva</text:span></text:p>
      <text:p text:style-name="P6"><text:span text:style-name="T7"/></text:p>
      <text:p text:style-name="P7"><text:span text:style-name="T7"/></text:p>
      <text:p text:style-name="P8"><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