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6d5d0"/>
    </style:style>
    <style:style style:name="P2" style:family="paragraph" style:parent-style-name="Standard">
      <style:paragraph-properties fo:margin-top="0cm" fo:margin-bottom="0.499cm" loext:contextual-spacing="false" fo:text-align="justify" style:justify-single-word="false"/>
    </style:style>
    <style:style style:name="P3" style:family="paragraph" style:parent-style-name="Standard">
      <style:paragraph-properties fo:margin-top="0cm" fo:margin-bottom="0.499cm" loext:contextual-spacing="false" fo:text-align="justify" style:justify-single-word="false"/>
      <style:text-properties officeooo:paragraph-rsid="000b8d3e"/>
    </style:style>
    <style:style style:name="P4" style:family="paragraph" style:parent-style-name="Text_20_body">
      <style:paragraph-properties fo:text-align="justify" style:justify-single-word="false"/>
      <style:text-properties officeooo:paragraph-rsid="0006d5d0"/>
    </style:style>
    <style:style style:name="P5" style:family="paragraph" style:parent-style-name="Text_20_body">
      <style:text-properties officeooo:paragraph-rsid="0006d5d0"/>
    </style:style>
    <style:style style:name="P6" style:family="paragraph" style:parent-style-name="Text_20_body">
      <style:text-properties officeooo:paragraph-rsid="00081061"/>
    </style:style>
    <style:style style:name="P7" style:family="paragraph" style:parent-style-name="Quotations">
      <style:text-properties officeooo:paragraph-rsid="00096195"/>
    </style:style>
    <style:style style:name="P8" style:family="paragraph" style:parent-style-name="Quotations">
      <style:paragraph-properties fo:margin-left="2cm" fo:margin-right="2cm" fo:margin-top="0cm" fo:margin-bottom="0cm" loext:contextual-spacing="false" fo:text-indent="0cm" style:auto-text-indent="false" style:writing-mode="lr-tb"/>
      <style:text-properties style:use-window-font-color="true" officeooo:paragraph-rsid="000a1435"/>
    </style:style>
    <style:style style:name="P9" style:family="paragraph" style:parent-style-name="Quotations">
      <style:paragraph-properties fo:margin-left="2cm" fo:margin-right="2cm" fo:margin-top="0cm" fo:margin-bottom="0cm" loext:contextual-spacing="false" fo:text-indent="0cm" style:auto-text-indent="false"/>
      <style:text-properties officeooo:paragraph-rsid="00096195"/>
    </style:style>
    <style:style style:name="P10" style:family="paragraph" style:parent-style-name="Standard">
      <style:paragraph-properties fo:margin-left="2cm" fo:margin-right="2cm" fo:text-align="justify" style:justify-single-word="false" fo:text-indent="0cm" style:auto-text-indent="false"/>
      <style:text-properties officeooo:paragraph-rsid="00081061"/>
    </style:style>
    <style:style style:name="P11" style:family="paragraph" style:parent-style-name="Quotations">
      <style:paragraph-properties fo:margin-left="3cm" fo:margin-right="3cm" fo:margin-top="0cm" fo:margin-bottom="0cm" loext:contextual-spacing="false" fo:orphans="2" fo:widows="2" fo:text-indent="0cm" style:auto-text-indent="false" style:writing-mode="lr-tb"/>
      <style:text-properties style:use-window-font-color="true" officeooo:paragraph-rsid="00096195"/>
    </style:style>
    <style:style style:name="P12" style:family="paragraph" style:parent-style-name="Quotations">
      <style:paragraph-properties fo:margin-left="4.001cm" fo:margin-right="4.001cm" fo:margin-top="0cm" fo:margin-bottom="0cm" loext:contextual-spacing="false" fo:orphans="2" fo:widows="2" fo:text-indent="0cm" style:auto-text-indent="false" style:writing-mode="lr-tb"/>
      <style:text-properties style:use-window-font-color="true" officeooo:paragraph-rsid="00096195"/>
    </style:style>
    <style:style style:name="P13" style:family="paragraph" style:parent-style-name="Quotations">
      <style:paragraph-properties fo:margin-left="4.001cm" fo:margin-right="4.001cm" fo:text-align="justify" style:justify-single-word="false" fo:text-indent="0cm" style:auto-text-indent="false"/>
      <style:text-properties officeooo:paragraph-rsid="000a1435"/>
    </style:style>
    <style:style style:name="P14" style:family="paragraph" style:parent-style-name="Standard">
      <style:paragraph-properties fo:margin-left="4.001cm" fo:margin-right="4.001cm" fo:text-align="justify" style:justify-single-word="false" fo:text-indent="0cm" style:auto-text-indent="false" style:writing-mode="lr-tb"/>
      <style:text-properties officeooo:paragraph-rsid="000b8d3e"/>
    </style:style>
    <style:style style:name="P15" style:family="paragraph" style:parent-style-name="Standard">
      <style:paragraph-properties fo:margin-left="4.001cm" fo:margin-right="4.001cm" fo:text-align="justify" style:justify-single-word="false" fo:text-indent="0cm" style:auto-text-indent="false" style:writing-mode="lr-tb"/>
      <style:text-properties officeooo:paragraph-rsid="000b8d3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bakecaincontrii.com---------- Messaggio originale ---------- <text:line-break/>Da: <text:a xlink:type="simple" xlink:href="mailto:villaniclaudio2@gmail.com" office:target-frame-name="_blank" xlink:show="new" text:style-name="Internet_20_link" text:visited-style-name="Visited_20_Internet_20_Link">villaniclaudio2@gmail.com</text:a> <text:line-break/>A: <text:a xlink:type="simple" xlink:href="mailto:carlazandi@libero.it" office:target-frame-name="_blank" xlink:show="new" text:style-name="Internet_20_link" text:visited-style-name="Visited_20_Internet_20_Link">carlazandi@libero.it</text:a> <text:line-break/>Data: 23 giugno 2015 alle 9.39 <text:line-break/>Oggetto: Risposta al tuo annuncio su BakecaIncontrii: PAUSA CAFFE' </text:p>
      <text:p text:style-name="P5">Risposta al tuo annuncio su BakecaIncontrii: <text:span text:style-name="Strong_20_Emphasis">PAUSA CAFFE'</text:span> <text:line-break/><text:line-break/>ciao...che ne diresti di un aperitivo invece del caffÃ¨? se vieni da me te lo offro ...insieme a tanti eurini..sto in zona barca ... basta che tu non sia alta di me!! io sono 1,70! ciaoooooo</text:p>
      <text:p text:style-name="P5"/>
      <text:p text:style-name="P5"><text:span text:style-name="Emphasis">qui di seguito il link relativo all'annuncio</text:span>:<text:line-break/><text:a xlink:type="simple" xlink:href="http://bologna.bakecaincontrii.com/donna-cerca-uomo/pausa-caffe-uuhx95355543" office:target-frame-name="_blank" xlink:show="new" text:style-name="Internet_20_link" text:visited-style-name="Visited_20_Internet_20_Link">http://bologna.bakecaincontrii.com/donna-cerca-uomo/pausa-caffe-uuhx95355543</text:a></text:p>
      <text:p text:style-name="P4"> </text:p>
      <text:p text:style-name="P10">bakecaincontrii.com---------- Messaggio originale ---------- <text:line-break/>Da: <text:a xlink:type="simple" xlink:href="mailto:villaniclaudio2@gmail.com" office:target-frame-name="_blank" xlink:show="new" text:style-name="Internet_20_link" text:visited-style-name="Visited_20_Internet_20_Link">villaniclaudio2@gmail.com</text:a> <text:line-break/>A: <text:a xlink:type="simple" xlink:href="mailto:carlazandi@libero.it" office:target-frame-name="_blank" xlink:show="new" text:style-name="Internet_20_link" text:visited-style-name="Visited_20_Internet_20_Link">carlazandi@libero.it</text:a> <text:line-break/>Data: 2 luglio 2015 alle 9.22 <text:line-break/>Oggetto: Risposta al tuo annuncio su BakecaIncontrii: SOGNANDOAMANDA.COM </text:p>
      <text:p text:style-name="P6">Risposta al tuo annuncio su BakecaIncontrii: <text:span text:style-name="Strong_20_Emphasis">SOGNANDOAMANDA.COM</text:span> <text:line-break/><text:line-break/>cara e dolce amanda hai un fisico che chiede di essere massaggaito, io adoro farli ma non posso venire da te....xche non vieni da me,abito vicino(via battindarno) ti ospito con aperitivo tantissimi massaggi e sarÃ² generoso</text:p>
      <text:p text:style-name="P6"/>
      <text:p text:style-name="P6"><text:span text:style-name="Emphasis">qui di seguito il link relativo all'annuncio</text:span>:<text:line-break/><text:a xlink:type="simple" xlink:href="http://bologna.bakecaincontrii.com/donna-cerca-uomo/sognandoamanda-com-nj2m95792498" office:target-frame-name="_blank" xlink:show="new" text:style-name="Internet_20_link" text:visited-style-name="Visited_20_Internet_20_Link">http://bologna.bakecaincontrii.com/donna-cerca-uomo/sognandoamanda-com-nj2m95792498</text:a></text:p>
      <text:p text:style-name="P12">...se vuoi dalle 16 Messaggio originale Da: villaniclaudio2@gmail.com Data: 3-lug-2015 13.47 A: &lt;carlazandi@libero.it&gt; Ogg: Risposta al tuo annuncio su BakecaIncontrii: SOGNANDOAMANDA.COM Risposta al tuo annuncio su BakecaIncontrii: SOGNANDOAMANDA.COM ciao...fammi sapere quando sei libera!! c…</text:p>
      <text:p text:style-name="P11">...ok...ti aspetto alle 16 2015-07-03 14:52 GMT+02:00 carlazandi@libero.it &lt;carlazandi@libero.it&gt;: se vuoi dalle 16 Messaggio originale Da: villaniclaudio2@gmail.com Data: 3-lug-2015 13.47 A: &lt;carlazandi@libero.it&gt; Ogg: Risposta al tuo annuncio su BakecaIncontrii: SOGNANDOAMANDA.COM Rispost…</text:p>
      <text:p text:style-name="P7"/>
      <text:p text:style-name="P9"><text:soft-page-break/>...ti aspettavo x le 13....problemi? Il giorno 3 luglio 2015 14:57, Claudio Villani &lt;villaniclaudio2@gmail.com&gt; ha scritto: ok...ti aspetto alle 16 2015-07-03 14:52 GMT+02:00 carlazandi@libero.it &lt;carlazandi@libero.it&gt;: se vuoi dalle 16 Messaggio originale Da: villaniclaudio2@gmail.com Data…</text:p>
      <text:p text:style-name="P7"/>
      <text:p text:style-name="P13">Il giorno 4 luglio 2015 15:41, Claudio Villani &lt; <text:a xlink:type="simple" xlink:href="mailto:villaniclaudio2@gmail.com" office:target-frame-name="_blank" xlink:show="new" text:style-name="Internet_20_link" text:visited-style-name="Visited_20_Internet_20_Link"><text:span text:style-name="Internet_20_link">villaniclaudio2@gmail.com</text:span></text:a>&gt; ha scritto: </text:p>
      <text:p text:style-name="P8"><text:bookmark text:name="collapsed-blockquote-656"/>se vuoi ti aspetto x le 18...ma solo se vieni..fammi sapere!! </text:p>
      <text:p text:style-name="P3">Messaggio originale ---------- <text:line-break/>Da: Claudio Villani &lt;<text:a xlink:type="simple" xlink:href="mailto:villaniclaudio2@gmail.com" office:target-frame-name="_blank" xlink:show="new" text:style-name="Internet_20_link" text:visited-style-name="Visited_20_Internet_20_Link"><text:span text:style-name="Internet_20_link">villaniclaudio2@gmail.com</text:span></text:a>&gt; <text:line-break/>A: <text:a xlink:type="simple" xlink:href="mailto:carlazandi@libero.it" office:target-frame-name="_blank" xlink:show="new" text:style-name="Internet_20_link" text:visited-style-name="Visited_20_Internet_20_Link"><text:span text:style-name="Internet_20_link">carlazandi@libero.it</text:span></text:a> <text:line-break/>Data: 8 luglio 2015 alle 8.04 <text:line-break/>Oggetto: Re: Risposta al tuo annuncio su BakecaIncontrii: SOGNANDOAMANDA.COM </text:p>
      <text:p text:style-name="P14">sei libera x un bel massaggio? <text:bookmark text:name="collapsed-blockquote-557"/>bakecaincontrii.com---------- Messaggio originale </text:p>
      <text:p text:style-name="Quotations"/>
      <text:p text:style-name="Quotations"><text:span text:style-name="Strong_20_Emphasis"><text:span text:style-name="Emphasis">qui di seguito il link relativo all'annuncio</text:span></text:span>:<text:line-break/><text:a xlink:type="simple" xlink:href="http://bologna.bakecaincontrii.com/donna-cerca-uomo/sognandoamanda-com-nj2m95792498" office:target-frame-name="_blank" xlink:show="new" text:style-name="Internet_20_link" text:visited-style-name="Visited_20_Internet_20_Link">http://bologna.bakecaincontrii.com/donna-cerca-uomo/sognandoamanda-com-nj2m95792498</text:a></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5T12:07:38.653000000</meta:creation-date>
    <dc:date>2019-06-05T14:41:36.374000000</dc:date>
    <meta:editing-duration>PT16M30S</meta:editing-duration>
    <meta:editing-cycles>11</meta:editing-cycles>
    <meta:generator>LibreOffice/5.3.2.2$Windows_x86 LibreOffice_project/6cd4f1ef626f15116896b1d8e1398b56da0d0ee1</meta:generator>
    <meta:document-statistic meta:table-count="0" meta:image-count="0" meta:object-count="0" meta:page-count="2" meta:paragraph-count="15" meta:word-count="312" meta:character-count="2682" meta:non-whitespace-character-count="2362"/>
  </office:meta>
</office:document-meta>
</file>