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3cm" fo:margin-right="3cm" fo:margin-top="0cm" fo:margin-bottom="0.282cm" fo:line-height="107%" fo:text-align="justify" style:justify-single-word="false" fo:text-indent="0cm" style:auto-text-indent="false" style:writing-mode="lr-tb"/>
      <style:text-properties style:font-name="Times New Roman1" fo:font-size="11pt"/>
    </style:style>
    <style:style style:name="P2" style:family="paragraph" style:parent-style-name="Quotations">
      <style:paragraph-properties fo:margin-top="0cm" fo:margin-bottom="0cm"/>
    </style:style>
    <style:style style:name="P3" style:family="paragraph" style:parent-style-name="Quotations">
      <style:paragraph-properties fo:margin-top="0cm" fo:margin-bottom="0cm" style:writing-mode="lr-tb"/>
    </style:style>
    <style:style style:name="P4" style:family="paragraph" style:parent-style-name="Quotations">
      <style:paragraph-properties style:writing-mode="lr-tb"/>
    </style:style>
    <style:style style:name="P5" style:family="paragraph" style:parent-style-name="Quotations">
      <style:paragraph-properties fo:margin-left="2cm" fo:margin-right="2cm" fo:text-indent="0cm" style:auto-text-indent="false"/>
    </style:style>
    <style:style style:name="P6" style:family="paragraph" style:parent-style-name="Quotations">
      <style:paragraph-properties fo:margin-left="3cm" fo:margin-right="3cm" fo:margin-top="0cm" fo:margin-bottom="0cm"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Gentile Avvocatessa, rinuncio all'appuntamento e anche alla Vostra difesa, per troppi oneri a mio carico: l'ISEE ce l'avrebbe avuto già se fossimo partiti prima, ma lo studio Vostro si doveva organizzare per gli appuntamenti a causa del Covid, contattandomi Lei dopo un mese dalla mia prima chiamata, oltre ad avermene annullato un altro di appuntamento che era già stato prefissato; come avrebbe avuto già lo stato di famiglia.</text:p>
      <text:p text:style-name="Text_20_body">A questo riguardo, stamane mi recavo in comune a Molinella, e mi si diceva che dovevo prendere un appuntamento con una certa Emanuela, per poterlo avere questo. Tutto ciò mi sembra il colmo per dover fare un semplice certificato.</text:p>
      <text:p text:style-name="Text_20_body">Inoltre, dopo che le ho spiegato la mia posizione, ovvero che sarei io quella ad essere stata aggredita, la sua insistenza in merito alla cosa se fossi stata disposta a pattuire una cifra in qualità di compenso alla sig.ra Carpi che oltre ad avermi aggredita e calunniata lei, mi ha fatto spendere tutti i miei soldi del risarcimento dall'assicurazione in albergo, e a questo mi si faceva pure un TSO, il tutto, mi sembra alquanto beffardo.</text:p>
      <text:p text:style-name="Text_20_body">Non credo visto il trattamento riservato alla mia persona da parte del Vostro studio legale, voi possiate tutelarmi in qualche modo.</text:p>
      <text:p text:style-name="Text_20_body">Distinti saluti</text:p>
      <text:p text:style-name="P2">Il 26/01/2021 14:34 Laura Grilli &lt;l.grilli@digiampietrolex.com&gt; ha scritto: </text:p>
      <text:p text:style-name="P2"/>
      <text:p text:style-name="P2"/>
      <text:p text:style-name="P3">Gentilissima,  </text:p>
      <text:p text:style-name="P3">confermandoLe l'appuntamento per il 29 gennaio p.v., alle ore 10.30, con la presente Le chiedo un riscontro via mail ed in data odierna sia in merito alla lista testi, che all'eventuale rinvio per trattative.  </text:p>
      <text:p text:style-name="P3">In attesa di una Sua gradita conferma, porgo cordiali saluti.  </text:p>
      <text:p text:style-name="P3">Per Avv. Sabrina Di Giampietro </text:p>
      <text:p text:style-name="P3">Avv. Laura Grilli  </text:p>
      <text:p text:style-name="P2"/>
      <text:p text:style-name="P4">Il giorno mar 26 gen 2021 alle ore 11:53 &lt;<text:a xlink:type="simple" xlink:href="mailto:carlazandi1@libero.it">carlazandi1@libero.it</text:a>&gt; ha scritto: </text:p>
      <text:p text:style-name="P5">OK CERCHERO' DI AVERE L'ISEE AGGIORNATO PER TEMPO. A RISENTIRCI PER VENERDI'.</text:p>
      <text:p text:style-name="P6">Il 26/01/2021 11:50 Laura Grilli &lt;<text:a xlink:type="simple" xlink:href="mailto:l.grilli@digiampietrolex.com" office:target-frame-name="_blank" xlink:show="new">l.grilli@digiampietrolex.com</text:a>&gt; ha scritto: </text:p>
      <text:p text:style-name="P2"/>
      <text:p text:style-name="Quotations"/>
      <text:p text:style-name="P1">Gentile Sig.ra Zandi, </text:p>
      <text:p text:style-name="P1">riscontro la Sua in calce comunicandoLe che per il gratuito patrocinio occorre il certificato di famiglia e un ISEE aggiornato. </text:p>
      <text:p text:style-name="P1">Le confermo l'appuntamento per la consegna dei documenti suindicati per venerdì 29 gennaio p.v., alle ore 10.30. </text:p>
      <text:p text:style-name="P1">Colgo l’occasione per sollecitare un Suo riscontro sia in merito alla lista testi che all’eventuale rinvio per trattative. </text:p>
      <text:p text:style-name="P1">In attesa di una Sua gradita conferma, porgo cordiali saluti</text:p>
      <text:p text:style-name="P1">Per Avv. Sabrina Di Giampietro</text:p>
      <text:p text:style-name="P1">Avv. Laura Grilli</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7T13:03:25.45</meta:creation-date>
    <meta:document-statistic meta:table-count="0" meta:image-count="0" meta:object-count="0" meta:page-count="2" meta:paragraph-count="21" meta:word-count="375" meta:character-count="2381"/>
    <dc:date>2021-01-27T13:04:53.62</dc:date>
    <meta:editing-duration>PT1M30S</meta:editing-duration>
    <meta:editing-cycles>1</meta:editing-cycles>
    <meta:generator>OpenOffice.org/3.4.1$Win32 OpenOffice.org_project/341m1$Build-9593</meta:generator>
  </office:meta>
</office:document-meta>
</file>