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pple-system" svg:font-family="apple-system, BlinkMacSystemFont, 'Helvetica Neue', '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paragraph-properties fo:margin-left="0cm" fo:margin-right="0cm" fo:margin-top="0cm" fo:margin-bottom="0cm" fo:text-indent="0cm" style:auto-text-indent="false"/>
    </style:style>
    <style:style style:name="P3" style:family="paragraph" style:parent-style-name="Text_20_body">
      <style:paragraph-properties fo:margin-left="0cm" fo:margin-right="0cm" fo:margin-top="0cm" fo:margin-bottom="0cm" fo:text-indent="0cm" style:auto-text-indent="false"/>
      <style:text-properties style:font-name="apple-system" fo:font-size="9.75pt"/>
    </style:style>
    <style:style style:name="P4" style:family="paragraph" style:parent-style-name="Text_20_body">
      <style:paragraph-properties fo:margin-left="0cm" fo:margin-right="0cm" fo:margin-top="0cm" fo:margin-bottom="0cm" fo:text-indent="0cm" style:auto-text-indent="false" fo:padding="0cm" fo:border="none"/>
      <style:text-properties fo:font-weight="bold" fo:background-color="#eeeeee"/>
    </style:style>
    <style:style style:name="P5" style:family="paragraph" style:parent-style-name="Text_20_body">
      <style:paragraph-properties fo:margin-left="0cm" fo:margin-right="0.423cm" fo:margin-top="0cm" fo:margin-bottom="0cm" fo:text-indent="0cm" style:auto-text-indent="false" fo:padding="0cm" fo:border="none"/>
    </style:style>
    <style:style style:name="P6" style:family="paragraph" style:parent-style-name="Text_20_body" style:list-style-name="L1">
      <style:paragraph-properties fo:margin-left="0cm" fo:margin-right="0.423cm" fo:margin-top="0.212cm" fo:margin-bottom="0cm" fo:text-indent="0cm" style:auto-text-indent="false" fo:padding="0cm" fo:border="none"/>
    </style:style>
    <style:style style:name="P7" style:family="paragraph" style:parent-style-name="Text_20_body" style:list-style-name="L2">
      <style:paragraph-properties fo:margin-left="0cm" fo:margin-right="0.423cm" fo:margin-top="0.212cm" fo:margin-bottom="0cm" fo:text-indent="0cm" style:auto-text-indent="false" fo:padding="0cm" fo:border="none"/>
    </style:style>
    <style:style style:name="P8" style:family="paragraph" style:parent-style-name="Text_20_body">
      <style:paragraph-properties fo:margin-left="0cm" fo:margin-right="0.212cm" fo:margin-top="0cm" fo:margin-bottom="0cm" fo:text-indent="0cm" style:auto-text-indent="false" fo:padding="0cm" fo:border="none"/>
    </style:style>
    <style:style style:name="P9" style:family="paragraph" style:parent-style-name="Text_20_body">
      <style:paragraph-properties fo:margin-top="0.238cm" fo:margin-bottom="0.185cm" fo:padding="0cm" fo:border="none"/>
    </style:style>
    <style:style style:name="P10" style:family="paragraph" style:parent-style-name="Standard">
      <style:paragraph-properties fo:margin-top="0cm" fo:margin-bottom="0.499cm"/>
    </style:style>
    <style:style style:name="P11" style:family="paragraph" style:parent-style-name="Heading_20_1">
      <style:text-properties style:font-name="inherit" fo:font-size="13.5pt" fo:font-weight="bold"/>
    </style:style>
    <style:style style:name="T1" style:family="text">
      <style:text-properties fo:font-weight="bold"/>
    </style:style>
    <style:style style:name="T2" style:family="text">
      <style:text-properties fo:color="#333333" style:text-line-through-style="none" style:text-underline-style="none" style:text-blinking="false" fo:background-color="transparent"/>
    </style:style>
    <style:style style:name="T3" style:family="text">
      <style:text-properties fo:color="#333333" style:text-line-through-style="none" style:font-name="apple-system" fo:font-size="9.75pt" style:text-underline-style="none" style:text-blinking="false" fo:background-color="transparent"/>
    </style:style>
    <style:style style:name="T4" style:family="text">
      <style:text-properties fo:color="#000000" style:text-line-through-style="none" style:text-underline-style="none" fo:font-weight="bold" style:text-blinking="false" fo:background-color="transparent"/>
    </style:style>
    <style:style style:name="T5" style:family="text">
      <style:text-properties style:font-name="apple-system" fo:font-size="9.75pt"/>
    </style:style>
    <style:style style:name="T6" style:family="text">
      <style:text-properties fo:color="#3c61aa" style:text-underline-style="solid" style:text-underline-width="auto" style:text-underline-color="font-color"/>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background-color="#ffffff" style:background-transparency="0%" fo:padding="0cm" fo:border="none">
        <style:background-image/>
      </style:graphic-properties>
    </style:style>
    <style:style style:name="fr3"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076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cm" svg:y="0cm" svg:width="0.079cm" draw:z-index="2">
        <draw:text-box fo:min-height="0.041cm">
          <text:h text:style-name="Heading_20_2" text:outline-level="2"><draw:frame draw:style-name="fr2" draw:name="Frame2" text:anchor-type="char" svg:width="0.041cm" draw:z-index="3"><draw:text-box fo:min-height="0.041cm"><text:p text:style-name="P1">Messaggio di posta da carlazandi1@libero.it: valutazione per altro tecnico che sovrintenga alle fognature di via Fiume Vecchio, 240</text:p></draw:text-box></draw:frame></text:h>
        </draw:text-box>
      </draw:frame>
      <text:h text:style-name="P11" text:outline-level="1">Fwd: valutazione per altro tecnico che sovrintenga alle fognature di via Fiume Vecchio, 240</text:h>
      <text:p text:style-name="P4">C</text:p>
      <text:p text:style-name="P5"><draw:frame draw:style-name="fr2" draw:name="Frame3" text:anchor-type="char" svg:width="0.041cm" draw:z-index="0"><draw:text-box fo:min-height="0.041cm"><text:p text:style-name="P1">Da:</text:p></draw:text-box></draw:frame><text:a xlink:type="simple" xlink:href="https://mail1.libero.it/appsuite/?l=1#" text:style-name="Internet_20_link" text:visited-style-name="Visited_20_Internet_20_Link"><text:span text:style-name="T4">carlazandi1@libero.it</text:span></text:a></text:p>
      <text:p text:style-name="P9">09:35</text:p>
      <text:list xml:id="list4971915231974110774" text:style-name="L1">
        <text:list-item>
          <text:p text:style-name="P6"><draw:frame draw:style-name="fr3" draw:name="Frame4" text:anchor-type="paragraph" svg:width="36.671cm" draw:z-index="1"><draw:text-box fo:min-height="0.041cm"><text:p text:style-name="Text_20_body"><text:span text:style-name="T1">A  </text:span><text:a xlink:type="simple" xlink:href="https://mail1.libero.it/appsuite/?l=1#" text:style-name="Internet_20_link" text:visited-style-name="Visited_20_Internet_20_Link"><text:span text:style-name="T2">vanna.bandiera@gmail.com</text:span></text:a>  </text:p></draw:text-box></draw:frame><text:a xlink:type="simple" xlink:href="https://mail1.libero.it/appsuite/?l=1#" text:style-name="Internet_20_link" text:visited-style-name="Visited_20_Internet_20_Link"><text:span text:style-name="T2"/></text:a></text:p>
        </text:list-item>
        <text:list-item>
          <text:p text:style-name="P6"><text:a xlink:type="simple" xlink:href="https://mail1.libero.it/appsuite/?l=1#" text:style-name="Internet_20_link" text:visited-style-name="Visited_20_Internet_20_Link"><text:span text:style-name="T2">Altro</text:span></text:a></text:p>
        </text:list-item>
      </text:list>
      <text:p text:style-name="P8"><text:a xlink:type="simple" xlink:href="https://mail1.libero.it/appsuite/?l=1#" text:style-name="Internet_20_link" text:visited-style-name="Visited_20_Internet_20_Link"><text:span text:style-name="T2">3 allegati</text:span></text:a></text:p>
      <text:list xml:id="list8777183248138740627" text:style-name="L2">
        <text:list-item>
          <text:p text:style-name="P7"><text:a xlink:type="simple" xlink:href="https://mail1.libero.it/appsuite/?l=1#" text:style-name="Internet_20_link" text:visited-style-name="Visited_20_Internet_20_Link"><text:span text:style-name="T3">Vista</text:span></text:a></text:p>
        </text:list-item>
        <text:list-item>
          <text:p text:style-name="P7"><text:a xlink:type="simple" xlink:href="https://mail1.libero.it/appsuite/?l=1#" text:style-name="Internet_20_link" text:visited-style-name="Visited_20_Internet_20_Link"><text:span text:style-name="T3">Scarica</text:span></text:a></text:p>
        </text:list-item>
      </text:list>
      <text:p text:style-name="Standard"> Messaggio originale ----------</text:p>
      <text:p text:style-name="Standard">Da: <text:a xlink:type="simple" xlink:href="mailto:carlazandi1@libero.it" office:target-frame-name="_blank" xlink:show="new" text:style-name="Internet_20_link" text:visited-style-name="Visited_20_Internet_20_Link"><text:span text:style-name="T6">carlazandi1@libero.it</text:span></text:a></text:p>
      <text:p text:style-name="Standard">A: <text:a xlink:type="simple" xlink:href="mailto:c.zandi@zandicarlo.com" office:target-frame-name="_blank" xlink:show="new" text:style-name="Internet_20_link" text:visited-style-name="Visited_20_Internet_20_Link"><text:span text:style-name="T6">c.zandi@zandicarlo.com</text:span></text:a></text:p>
      <text:p text:style-name="Standard">Data: 13/12/2021 09:22</text:p>
      <text:p text:style-name="Standard">Oggetto:</text:p>
      <text:p text:style-name="Standard"/>
      <text:p text:style-name="P10"/>
      <text:p text:style-name="P3">All'Att.ne dell'intestatario Carlo Zandi del mio contratto d'affitto in via Fiume Vecchio 240 dove sono un'ospite, pur vivendoci lì solo io, e della Proprietà Vanna Bandiera</text:p>
      <text:p text:style-name="P3">informo che ho provveduto a fare venire nella giornata di sabato 11 dicembre, come da mio avvertimento al telefono a mio padre, uno scavatore di mia fiducia, che a detta dell'autospurghi che ho dovuto chiamare nella giornata di 6 dicembre c/a, per problemi da svuoto pozzetti, è quello più a buon mercato e che insieme a questo è anche preciso e fa un buon lavoro, il sig.re Mazzoni di San Pietro Capofiume che mi ha consigliato costui: il sig.re Xhevahir Vinjolli di cui allego copia di suo preventivo e foto dell'attuale situazione fognaria.</text:p>
      <text:p text:style-name="P3">Pur avendo avuto un sollecito riscontro dalla proprietà di un sopralluogo della suddetta fogna per una manutenzione, con l'arrivo di un suo muratore di fiducia nella giornata di giovedì 9 dicembre scorso, che però non mi aveva saputo dire l'ora esatta in cui sarebbe venuto, non vedendolo più arrivare, mi ero organizzata al termine in altro modo chiamandone uno di mia fiducia, anche se alla fine il tecnico della proprietà sarebbe sopraggiunto alla mia porta alle 19.30, ma che come orario a dicembre per vedere la situazione fognaria non ho trovato consono questi all'opera, visto che è ormai buio a quell'ora e neanche rispetto al comportamento tenuto da costui per non avermi avvertito su di un suo possibile ritardo.</text:p>
      <text:p text:style-name="P3">Chiedo quindi di sottoporre a valutazione, questo preventivo e di analizzare bene le foto che vi ho allegato, per incaricare all'opera la persona che me l'ha fatto, ed insieme a questo fatto, sottopongo di nuovo alla Vostra attenzione, sia a quella dell'intestatario del mio contratto d'affitto, che della proprietà, l'esigenza di ripristinare l'intercapedine dei muri per mancata insonorizzazione; come già da altre volte, ho ribadito, il fatto, che si sentono i rumori degli sciacquoni dei bagni sopra, lo scrosciare dell'acqua nel piatto della doccia, le lavatrice del piano di sopra dalla loro messa in funzione in tutti i suoi cicli di lavaggio, e non solo durante la centrifuga, fino al sentirsi anche il vibratore del cellulare di sopra, il cigolare delle molle del letto, e quando le persone urinano, parlano, e il sonoro di radio e tv.</text:p>
      <text:p text:style-name="P3">Tutto ciò in principio non era così, anche se ho avuto problemi con un'ex inquilina molto dispettosa, che mi ha arrecato un danno giurisdizionale; avendo la proprietà saputo da me di questi problemi ai muri, già dall'anno scorso, ha affittato comunque subito di seguito all'inquilina di cui sopra, ad una famiglia con bambini, che rumoreggiano in modo selvaggio, ed è per questo motivo, che vorrei fosse finalmente ripristinata pure la stessa intercapedine, cosa che sempre il suo muratore di fiducia, che la proprietaria mi aveva mandato per venire a vedere di sistemare la cosa, oltre alle chiazze al muro del bagno da filtraggio dell'acqua, l'inverno passato, non ha però ancora fatto.</text:p>
      <text:p text:style-name="P3">Resto in attesa di Vostre disposizioni.</text:p>
      <text:p text:style-name="P2">                                                                                   <text:span text:style-name="T5">Carla Zandi</text:span></text:p>
      <text:p text:style-name="P2"/>
      <text:p text:style-name="P2"><text:soft-page-break/><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pple-system" svg:font-family="apple-system, BlinkMacSystemFont, 'Helvetica Neue', 'Segoe UI',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13T17:58:48.99</meta:creation-date>
    <meta:document-statistic meta:table-count="0" meta:image-count="0" meta:object-count="0" meta:page-count="2" meta:paragraph-count="24" meta:word-count="551" meta:character-count="3526"/>
    <dc:date>2021-12-13T18:00:10.84</dc:date>
    <meta:editing-duration>PT1M22S</meta:editing-duration>
    <meta:editing-cycles>1</meta:editing-cycles>
    <meta:generator>OpenOffice/4.1.2$Win32 OpenOffice.org_project/412m3$Build-9782</meta:generator>
  </office:meta>
</office:document-meta>
</file>