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, serif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/>
    </style:style>
    <style:style style:name="P2" style:family="paragraph" style:parent-style-name="Preformatted_20_Text">
      <style:paragraph-properties fo:margin-left="1.164cm" fo:margin-right="0cm" fo:margin-top="0cm" fo:margin-bottom="0cm" loext:contextual-spacing="false" fo:text-indent="0cm" style:auto-text-indent="false" style:writing-mode="lr-tb"/>
    </style:style>
    <style:style style:name="P3" style:family="paragraph" style:parent-style-name="Preformatted_20_Text">
      <style:paragraph-properties fo:margin-left="1.164cm" fo:margin-right="0cm" fo:margin-top="0cm" fo:margin-bottom="0cm" loext:contextual-spacing="false" fo:text-indent="0cm" style:auto-text-indent="false" style:writing-mode="lr-tb"/>
      <style:text-properties fo:font-size="10pt" loext:padding="0cm" loext:border="none"/>
    </style:style>
    <style:style style:name="P4" style:family="paragraph" style:parent-style-name="Preformatted_20_Text">
      <style:paragraph-properties fo:margin-left="1.164cm" fo:margin-right="0cm" fo:margin-top="0cm" fo:margin-bottom="0cm" loext:contextual-spacing="false" fo:text-indent="0cm" style:auto-text-indent="false" style:writing-mode="lr-tb"/>
      <style:text-properties fo:color="#000000" style:font-name="cambria" fo:font-size="8pt" loext:padding="0cm" loext:border="none"/>
    </style:style>
    <style:style style:name="P5" style:family="paragraph" style:parent-style-name="Preformatted_20_Text">
      <style:paragraph-properties fo:margin-left="1.164cm" fo:margin-right="0cm" fo:margin-top="0cm" fo:margin-bottom="0cm" loext:contextual-spacing="false" fo:text-indent="0cm" style:auto-text-indent="false" style:writing-mode="lr-tb"/>
      <style:text-properties fo:color="#000000" loext:padding="0cm" loext:border="none"/>
    </style:style>
    <style:style style:name="P6" style:family="paragraph" style:parent-style-name="Preformatted_20_Text">
      <style:paragraph-properties fo:margin-left="1.164cm" fo:margin-right="0cm" fo:margin-top="0cm" fo:margin-bottom="0cm" loext:contextual-spacing="false" fo:text-indent="0cm" style:auto-text-indent="false" style:writing-mode="lr-tb"/>
      <style:text-properties fo:font-size="9pt" loext:padding="0cm" loext:border="none"/>
    </style:style>
    <style:style style:name="P7" style:family="paragraph" style:parent-style-name="Preformatted_20_Text">
      <style:paragraph-properties fo:margin-left="1.164cm" fo:margin-right="0cm" fo:margin-top="0cm" fo:margin-bottom="0.499cm" loext:contextual-spacing="false" fo:text-indent="0cm" style:auto-text-indent="false" style:writing-mode="lr-tb"/>
      <style:text-properties fo:color="#000000" style:font-name="cambria" fo:font-size="8pt" loext:padding="0cm" loext:border="none"/>
    </style:style>
    <style:style style:name="P8" style:family="paragraph" style:parent-style-name="Preformatted_20_Text">
      <style:paragraph-properties fo:margin-left="1.164cm" fo:margin-right="0cm" fo:margin-top="0cm" fo:margin-bottom="0cm" loext:contextual-spacing="false" fo:text-indent="0cm" style:auto-text-indent="false" style:writing-mode="lr-tb"/>
      <style:text-properties fo:font-size="10pt" fo:font-weight="bold" loext:padding="0cm" loext:border="none"/>
    </style:style>
    <style:style style:name="P9" style:family="paragraph" style:parent-style-name="Preformatted_20_Text">
      <style:paragraph-properties style:writing-mode="lr-tb"/>
    </style:style>
    <style:style style:name="T1" style:family="text">
      <style:text-properties fo:font-weight="bold"/>
    </style:style>
    <style:style style:name="T2" style:family="text">
      <style:text-properties fo:font-size="10pt" loext:padding="0cm" loext:border="none"/>
    </style:style>
    <style:style style:name="T3" style:family="text">
      <style:text-properties style:font-name="cambria" fo:font-size="8pt"/>
    </style:style>
    <style:style style:name="T4" style:family="text">
      <style:text-properties fo:color="#000000" style:font-name="cambria" fo:font-size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egreteria Studio Di Giampietro &lt;segreteria@digiampietrolex.com&gt;</text:span> 20/2/2023 16:29 </text:p>
      <text:h text:style-name="Heading_20_1" text:outline-level="1">proc. pen. n. 1173/2022 R.G.N.R mod. 21 bis Trasmissione atti contenuti nel fascicolo del Pubblico Ministero</text:h>
      <text:p text:style-name="Text_20_body">A carlazandi2@libero.it   Copia Avv. Sabrina Di Giampietro &lt;digiampietrolex@libero.it&gt;   </text:p>
      <text:p text:style-name="P9">Gent.ma Sig.ra Zandi,</text:p>
      <text:p text:style-name="P9">come da accordi telefonici del 17.2 u.s., con la presente</text:p>
      <text:p text:style-name="P9">sono a trasmetterLe quanto in oggetto (all.1).</text:p>
      <text:p text:style-name="P9">Dopo una prima analisi degli atti, a nostro parere, non vi</text:p>
      <text:p text:style-name="P9">sono i presupposti per procedere con un’opposizione alla richiesta di</text:p>
      <text:p text:style-name="P9">archiviazione formulata dal Pubblico Ministero. </text:p>
      <text:p text:style-name="P9">Come già specificato è necessario indicare elementi nuovi e l’oggetto</text:p>
      <text:p text:style-name="P9">della richiesta di una ulteriore investigazione suppletiva, diversa da quella</text:p>
      <text:p text:style-name="P9">già svolta.</text:p>
      <text:p text:style-name="P9">I testi da Lei indicati e comunque presenti ai fatti sono</text:p>
      <text:p text:style-name="P9">già stati tutti sentiti e conseguentemente, in assenza di elementi nuovi e</text:p>
      <text:p text:style-name="P9">diversi, l’opposizione verrà dichiarata inammissibile. </text:p>
      <text:p text:style-name="P9">Siamo comunque a disposizione per chiarire ogni aspetto, se</text:p>
      <text:p text:style-name="P9">lo ritiene anche fissando un incontro, entro il 23 febbraio p.v.</text:p>
      <text:p text:style-name="P9">Cordiali saluti</text:p>
      <text:p text:style-name="P9">Per Avv. Sabrina Di Giampietro,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Avv. Beatrice Angela Nicolardi-- </text:p>
      <text:p text:style-name="P8">Segreteria Studio Legale Di Giampietro</text:p>
      <text:p text:style-name="P3">40124 Bologna, via Marsili n. 17</text:p>
      <text:p text:style-name="P3">Tel. e fax 051.33.49.51</text:p>
      <text:p text:style-name="P2"><text:span text:style-name="T2">E mail: </text:span><text:a xlink:type="simple" xlink:href="mailto:segreteria@digiampietrolex.com" office:target-frame-name="_blank" xlink:show="new" text:style-name="Internet_20_link" text:visited-style-name="Visited_20_Internet_20_Link"><text:span text:style-name="T2">segreteria@digiampietrolex.com</text:span></text:a></text:p>
      <text:p text:style-name="P4">Clausola</text:p>
      <text:p text:style-name="P5"><text:s/><text:span text:style-name="T3">di riservatezza. Ai sensi del D.Lgs. 196/2003 e Regolamento UE 679/16 si precisa che le </text:span></text:p>
      <text:p text:style-name="P4">informazioni contenute in questo messaggio sono riservate ed a uso </text:p>
      <text:p text:style-name="P4">esclusivo del destinatario. Qualora il messaggio in parola Le fosse </text:p>
      <text:p text:style-name="P4">pervenuto per errore, La invitiamo ad eliminarlo senza copiarlo e a non </text:p>
      <text:p text:style-name="P6"><text:span text:style-name="T4">inoltrarlo a terzi, dandocene gentilmente comunicazione. Grazie.</text:span></text:p>
      <text:p text:style-name="P4">Confidentiality</text:p>
      <text:p text:style-name="P5"><text:s/><text:span text:style-name="T3">clause. Pursuant to Legislative Decree No. 196/2003 and Reg. UE 679/16, you are hereby </text:span></text:p>
      <text:p text:style-name="P4">informed that this message contains confidential information intended </text:p>
      <text:p text:style-name="P4">only for the use of the addressee. If you are not the addressee, and </text:p>
      <text:p text:style-name="P7">have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, serif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23T16:35:08.398000000</meta:creation-date>
    <dc:date>2023-02-23T16:35:31.558000000</dc:date>
    <meta:editing-duration>PT29S</meta:editing-duration>
    <meta:editing-cycles>1</meta:editing-cycles>
    <meta:document-statistic meta:table-count="0" meta:image-count="0" meta:object-count="0" meta:page-count="1" meta:paragraph-count="35" meta:word-count="269" meta:character-count="1868" meta:non-whitespace-character-count="1615"/>
    <meta:generator>LibreOffice/6.1.6.3$Windows_X86_64 LibreOffice_project/5896ab1714085361c45cf540f76f60673dd96a72</meta:generator>
  </office:meta>
</office:document-meta>
</file>