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loext:graphic-properties draw:fill="none"/>
      <style:paragraph-properties fo:margin-left="-1cm" fo:margin-right="0cm" fo:text-indent="0cm" style:auto-text-indent="false" fo:background-color="transparent">
        <style:tab-stops>
          <style:tab-stop style:position="0cm"/>
        </style:tab-stops>
      </style:paragraph-properties>
    </style:style>
    <style:style style:name="P2" style:family="paragraph" style:parent-style-name="Text_20_body" style:master-page-name="">
      <loext:graphic-properties draw:fill="none"/>
      <style:paragraph-properties fo:margin-left="-1cm" fo:margin-right="0cm" fo:text-align="justify" style:justify-single-word="false" fo:text-indent="0cm" style:auto-text-indent="false" style:page-number="auto" fo:background-color="transparent">
        <style:tab-stops>
          <style:tab-stop style:position="0cm"/>
        </style:tab-stops>
      </style:paragraph-properties>
    </style:style>
    <style:style style:name="P3" style:family="paragraph" style:parent-style-name="Text_20_body">
      <loext:graphic-properties draw:fill="none"/>
      <style:paragraph-properties fo:margin-left="-1cm" fo:margin-right="0cm" fo:text-align="justify" style:justify-single-word="false" fo:text-indent="0cm" style:auto-text-indent="false" fo:background-color="transparent">
        <style:tab-stops>
          <style:tab-stop style:position="0cm"/>
        </style:tab-stops>
      </style:paragraph-properties>
    </style:style>
    <style:style style:name="P4" style:family="paragraph" style:parent-style-name="Text_20_body">
      <loext:graphic-properties draw:fill="none"/>
      <style:paragraph-properties fo:margin-left="-1cm" fo:margin-right="0cm" fo:text-align="justify" style:justify-single-word="false" fo:text-indent="0cm" style:auto-text-indent="false" fo:background-color="transparent">
        <style:tab-stops>
          <style:tab-stop style:position="0cm"/>
        </style:tab-stops>
      </style:paragraph-properties>
      <style:text-properties fo:font-style="italic"/>
    </style:style>
    <style:style style:name="P5" style:family="paragraph" style:parent-style-name="Text_20_body">
      <loext:graphic-properties draw:fill="none"/>
      <style:paragraph-properties fo:margin-left="-1cm" fo:margin-right="0cm" fo:text-indent="0cm" style:auto-text-indent="false" fo:background-color="transparent">
        <style:tab-stops>
          <style:tab-stop style:position="0cm"/>
        </style:tab-stops>
      </style:paragraph-properties>
    </style:style>
    <style:style style:name="T1" style:family="text">
      <style:text-properties fo:font-style="italic"/>
    </style:style>
    <style:style style:name="T2" style:family="text">
      <style:text-properties officeooo:rsid="001a2e9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 text:c="119"/>Bologna, 19 giugno 2019</text:p>
      <text:p text:style-name="P3"/>
      <text:p text:style-name="P3">All’attenzione di Carabinieri, Polizia e della Municipale</text:p>
      <text:p text:style-name="P3"/>
      <text:p text:style-name="P3">Oggetto: segnalazioni di molestie reiterate da parte di alcune figure delle Istituzioni di Molinella e Bologna, con la collaborazione dei servizi di igiene mentale di Budrio, da cui ho subito maltrattementi.</text:p>
      <text:p text:style-name="P3"/>
      <text:p text:style-name="P3">In seguito a diverse segnalazioni senza alcun esito fatte ai Carabinieri di Molinella per un molestatore assillante, di nome Mirco Giacometti, residente in via Marconi, 43 che mi molesta da oltre quattro anni, passandomi con la sua bici davanti, e da dove mi colpisce a distanza di 800 metri con un espediente a me sconosciuto che non rientra nella nomenclatura convenzionale delle armi, ma che mi getta in uno stato di disagio psico-fisico continuo poiché colpisce i miei recettori nervosi, sono giunta nella giornata del 13 giugno a dovermi difendere da costui, spintonandolo semplicemente poiché me la sferra a me contro, la suddetta, in modo subdolo; tutto ciò, dopo essermi rivolta pure ad una avvocatessa di Molinella di nome Rita Passerini perché mi facesse da spartiacque in un percorso di giustizia, ma gli stessi Carabinieri non le rivelavano mai il nome di questi, anche se dicevano l'esatto contrario da farla disertare nel tempo dal difendermi, capendo lei che era una questione troppo delicata da contemplarsi solo nel penale, cui non poteva adempiere occupandosi di civilistica, dandomi quindi il nome di un altro avvocato, suo collega sempre di Molinella che però dopo avermi dato un primo appuntamento, di seguito ad una breve delucidazione da parte del primo legale sul mio caso mi richiamò per annullare, in quanto avrebbe avuto altri casi del quale doveva occuparsi in modo più urgente, l'avv.to Lorenzo Catozzi; costringendomi quindi a chiedere del ragazzo che mi molestava, per mio conto alla gente del paese, e venendo ad imparare così molte cose di egli, che non mi tornavano sul modo dubbioso in cui si manteneva, visto che non ha più neanche i genitori che lo possano aiutare, ma unicamente un fratello che vive a Medicina. E’ infatti un ragazzo che “sverna” di piccoli lavori saltuari, e che ha già chiesto soldi in giro per pagarsi le sue bollette, oltre a rubare di continuo le biciclette agli altri (con almeno sei bici l’ho visto girare fino adesso); c’è un uomo di circa cinquant’anni chiamato in paese familiarmente “<text:span text:style-name="T1">Mimmo”</text:span> - che abita vicino a casa sua e che è sotto all’U.s.l di igiene mentale di Budrio da molti anni, a differenza di lui che è visibilmente un ritardato di mente, e che non chiede sostegno psicologico ed economico a nessuno, ma che però sono venuta ad imparare da certuni che importuna anche altre donne a detta di un vigile urbano di Molinella oltre a un signore di nome Bonetti coniuge della Sig. ra Giuseppina a cui è morto il figlio Andrea Bonetti della mia età con un cancro, - il quale, amico di vecchia data come dicevo, mi ha riferito che un giorno a sua madre Antonietta intestataria di una casa del comune in via Mondo come ce l’ha lo stesso ragazzo in questione che l’ha però ereditata dalla propria a sua volta di mamma, le andò a suonare alla porta per chiederle 300 euro; questo ragazzo alterna alla raccolta della frutta qualche servizio per il Comune di Molinella, dove fino a qualche mese fa portava a casa degli ammalati dei pasti per conto della Casa di riposo di Molinella, vivendo di 50 euro al giorno, ed usufruendo pure lui del servizio essendo senza un vero reddito. Eppure questo ragazzo appare alla mia vista quasi tutti i giorni con nuovi capi d’abbigliamento, ogni volta diversi fra loro, che alterna anche in uno stesso giorno, e soprattutto lo vedo che ciclicamente è tosato e azzimato “fresco” di barbiere. Sempre questo mio amico di cui ho poc’anzi parlato mi avrebbe detto inoltre a proposito di Mirco Giacometti, che aveva rinunciato ad un lavoro di lavapiatti che un suo cugino gli aveva trovato anche se in un altra città, dove gli avrebbero dato 400 euro, pur di non spostarsi e rimanere una persona a carico del servizio comunale, dove va spesso a rompere le scatole a tutti in municipio perché lo si aiuti, pur di continuare a non fare niente e a molestare indisturbato le donne del paese mentre corre in bicicletta. Oltretutto sempre a detta del Sig. <text:soft-page-break/>“<text:span text:style-name="T1">Mimmo”</text:span>, l’ente assegnatario delle case dell’ERP gli avrebbe da mesi intimato lo sfratto, per l’insolvenza delle stesse rate dell'affitto che ad esso deve. Ci si domanda allora, chi lo mantenga questo ragazzo che per me è una cosa importante, nella misura di poter dimostrare, che costui non è solo uno strano personaggio come tanti lo giudicano, ma un vero e proprio mercenario che taluni sovvenzionano.</text:p>
      <text:p text:style-name="P3">Dopo aver fatto un esame del sangue su consiglio del Maresciallo Caimmi, avendogli chiesto io stessa precedentemente ad un'altra colluttazione avuto con lui, dove stavolta c’era stata una testimone a mio favore, come potessi fare per ottenere delle prove di questo fatto, ovvero che il ragazzo in bici mi sferrasse la tal arma apposta, una mattina di autunno dell’anno scorso successivamente dall'esserne stata colpita da codesto marchingegno diabolico che mi aveva debilitata a suo seguito, mi portavo a Bologna al nuovo Pronto Soccorso del Malpigli per un rilievo ematico. La dott.ssa Molo che mi visitò mi fece attendere per più di 12 ore, senza neanche guardarmi in faccia perché mi tenne in quei due minuti solamente che mi chiese la ragione della mia richiesta di intervento sanitario per tutto il tempo della durata della visita le sue spalle, chiamandomi al termine uno psichiatra e mettendomi pure in una condizione di imbarazzo con il personale infermieristico lì intorno; e dove per giunta quest'ultimo mi farà una diagnosi falsa, perché a dispetto di quanto riportato sul documento che allego ero stata molto tranquilla, tanto da aver fatto amicizia con tutti quel giorno durante l’attesa biblica che mi si profilò all’orizzonte, anche se indispettita e timorosa per la possibilità di un ennesimo TSO. Oltretutto sia l’orario di uscita riportato che non era certo dell’1.15 ma delle 2.45 circa, che il fatto stesso che alla fine l'esame del sangue non mi venne fatto, perché la dottoressa si giustificò dicendomi che bisognava sapere prima la sostanza o l'elemento chimico specifico da cercare, per poter trovar un suo riscontro nel mio organismo, ma dandomi purtuttavia quella risposta con una certa acredine, quando con tutti gli altri pazienti era stata invece molto gentile ed affabile, parlano la tal bagarre di una complicità da parte di entrambi questi due dottori a tal riguardo. La stessa dott.ssa mostrava inoltre segni visibili di affaticamento, tanto che il paziente prima di me ebbe a constatare che non stesse aperta con gli occhi dal gran fosse stanca; mentre per ciò che concerne l’atteggiamento dubbioso dello psichiatra posso solo dire a riprova della nefandezza del referto prodotto che la raggiunse in due minuti neanche, da quando ella lo chiamò – a testimonianza che la pantomima era già bella e pronta alla sua messa in scena da tempo – palesandosi quest'ultimo alla mia presenza con un’aria perfettamente sorniona e al contempo divertita; questo ovviamente a torto della sottoscritta medesima in una sorta di complicità al tutto.</text:p>
      <text:p text:style-name="P4">Stamane, dopo che altre volte avevo di recente interpellato alcuni Carabinieri di Molinella, ho capito che erano stati corrotti pure alcuni di questi per non compiermele apposta, affinché io continuassi a dover subire; e di ciò credo responsabile certe figure in capo alle stesse Istituzioni, visto che il ragazzo segnalato continua imperturbabile a sbucare alla mia vista continuamente: Il Comandante Caruso, l’ex della Municipale Pezzoli e lo stesso sindaco Dario Mantovani, che fra tutte le molestie che subivo insieme a questa riportata di cui sopra, come appunto quella dei motorini rumorosi (almeno cinque) che mi passano a folle velocità da sotto casa e superando una soglia di rumore non consentita, nell'avermi promesso l’anno precedente in un colloquio con lui di persona, richiesto da me in municipio nel dicembre 2017, che avrebbe fatto mettere un rallentatore a cavallo della strada di Piazza Martoni nell’aprile 2018, e che non hai mai mantenuta come promessa, oltre a quella di installare entro un anno delle nuove telecamere nell’edificio del municipio che ancora non si sono viste per poterlo così incastrare lo stalker di Molinella segnalato, si faceva in tal maniera complice anch'esso di quel disegno di molestia reiterata nei miei confronti, nel palesarmi contemporaneamente a questa follia, un atteggiamento pacioso e di pieno godimento verso di me quale vittima, a conferma che questa mia sensazione di una sua implicazione era autentica; e anche per la ragione che la cosa si consumava nel quotidiano, con la corroborazione di alcune figure delle stesse Istituzioni Molinellesi, non facendomi avere in questo modo le prove di quanto dicevo dacché vivessi la suddetta pazzia per giunta nella piena beffa. Quindi, rendo noto che pure l’appuntato il Sig. “Addabbo”, l’ho sorpreso in un analogo atteggiamento di dubbiosità poiché con un <text:soft-page-break/>collega un giorno di giugno che vi ritornavo, e che non mi conosceva quest’altro carabiniere nel chiedergli chi fossi, lo sorpresi l’appuntato citato a condizionarlo negativamente contro di me senza una vera motivazione; e anche un'altra volta che sono andata a ritirare un atto in caserma, prima di consegnarmelo, si è prima pulito il naso con una mano, e con lo stesso arto se ne è poi “lavato la faccia”, per al termine darmelo nelle mie di mano che erano pulite a differenza di quelle sue: un documento relativo all’archiviazione della querela sporta da un controllore del treno contro di me per il reato di offesa a pubblico ufficiale dopo che mi avevano fatto perdere quello stesso giorno tre corse una dietro l’altra (due corse di treni uno vicino all’altro e una dell’autolinea in mezzo a queste) con alcuni testimoni a mio favore; come pure è coinvolto in questa massoneria nei miei confronti, il carabiniere di turnazione 22 in servizio dalle ore 6.30 – 7.30 che il 6 corrente mese e anno l’ho colto anch’esso nel medesimo atto di trascinare un maresciallo di quel giorno, presso il quale mi ero rivolta per provare di sporgere una denuncia che me lo aizzava contro il suo superiore, prima ancora che quest’ultimo ebbe il tempo di conoscermi per conto suo, poiché nel dirmi di fare attenzione ad indicare su internet  certe cose che ho subito dopo aver conosciuto una persona affiliata ad un politico influente e che ritengo responsabile di ogni cosa da me qui segnalata, oltre al nome delle persone coivolte, il carabiniere di turnazione inquisito gli dirà “no, no l’ha già fatto!” con un certo spregio. E successivamente a ciò, mi diceva con altrettanto poco rispetto alla mia persona, seppur con un atteggiamento composto: “Lei non è preparata sulla giurisdizione”; poi un’altra volta precedentemente a quella prima del colloquio con questo maresciallo di cui non ricordo il nome poiché non mi fece fare alla fine la segnalazione che volevo mettere agli atti a lui davanti su dei maltrattamenti da parte della famiglia e l’allontanamento da mia madre da me perché l’hanno messa in una casa di cura i miei parenti, ma della quale figura però so solo che sia andato a sostituire una marescialla che ho già denunciato precedentemente, la sig.”Menichelli”, il subalterno in questione aveva avuto altri comportamenti simili di questo tipo nei miei confronti con altri suoi colleghi, perché non mi si considerasse a priori, allo stesso modo di come fece qua; e infine rendo noto che è implicato al tutto, affinché io non venga soccorsa e subisca ulteriormente, anche il Comandante della Brigata Mazzini, a cui avevo dato delega di compiere delle indagini oltre che di questo fatto, anche di un altro episodio che si svolge sia a Molinella che a Bologna, poiché durante l’attesa dentro la saletta della caserma in via Oretti, c’erano tutte e due le volte dei ragazzi giovani (almeno tre sulla trentina di anni uno dietro l’altro in un paio di volte che ci sono andata negli ultimi tempi) che mi disturbavano con dei piccoli rumori continui ma fastidiosi (come tirarsi su il naso ogni due minuti, mentre un’altra persona più matura fece uscire dalla sua borsa un computer portatile nell'attendere il suo turno, per infine mettersi a scrivere battendo forte con le dita sulla tastiera) e che raccolsi proprio questo tipo di disturbi in una denuncia contro le biblioteche del polo bolognese in cui non mi fanno lavorare affinché non scriva ben su internet tutto quello che sono venuta ad imparare “da sotto il torchio”, e che denunciai nella stessa caserma della zona Mazzini (denuncia n. CCTB219190009730 Prot.17/2019 che allego), in modo che venga indispettita dalla suddetta pantomima; per dovermi dunque allontanare da quella stanza allo scopo di estraniarmene da ciò tanto ne era il mio fastidio, quando nell’uscire dal proprio ufficio proprio in quel preciso istante, il Comandante inquisito, sorprendendomi fuori dalla stessa, mi redarguiva severamente che dovevo rimanervi assolutamente al suo interno pur di continuare a farmeli subire questi piccoli fastidi, sebbene mi fossi spostata appena di poco da essa, sostando lungo il corridoio che collega i vari vani col reparto interno; per al termine da questo stesso Comandante non ottenere proprio alcun riscontro alle presunte indagini cui avrebbe dovuto sovrintendere su mia richiesta, proseguendo quindi dalla medesima Autorità interpellata a farmi far subire queste molestie da sempre più persone, insieme ad altre (come quelle da parte delle impiegate della Coop di Molinella, dove avevo chiesto la visione delle telecamere senza ottenerle, perché le sue cassiere si azzimavano con dita e mani il naso, le orecchie o se le portano alla bocca per dopo toccarmi la merce; oltre che di quello d’impianto di videosorveglianza del Municipio per poter incastrare il ragazzo in bici che mi faceva degli appostamenti da sotto casa al fine di lanciarmi la sua “merda”, visto che coi Carabinieri di Molinella non ero riuscita ad ottenerla questa cosa, da così poter <text:soft-page-break/>riuscire ad inchiodare allo stesso tempo tutti quei motociclisti e quegli automobilisti coinvolti ad arrecarmi un danno, molti dei quali sono stati presi da parte per arrecarmela di proposito), in una vera presa per i fondelli, da parte di quest’altro comandante di Bologna.</text:p>
      <text:p text:style-name="P3">Accadeva, quindi, la mattina del 12 giugno alle ore 7.00 circa, in seguito dall'esserne stata colpita dall'espediente subdolo di codesto stalker-mercenario in un pressing serrante subito dopo la doccia se tenevo una finestra aperta, allo scopo di mettermi nella condizione di fare qualcosa a mio torto, che nell’atto di affacciarmi ad essa lo scorgevo poco fuori in sulla strada in quel preciso istante in cui mi sporgevo, per venire attirata nella seguente trappola. Questo per la presenza in casa mia di telecamere a me nascoste, che da fuori mi controllano dei miei movimenti anche all’interno della mia abitazione.</text:p>
      <text:p text:style-name="P3">Costui si era portato infatti al bar Snoopy in corso Mazzini, perché al suo interno erano già presenti alcuni avventori corrotti che lo avrebbero difeso a spada tratta, a prescindere da ogni cosa perché io soccombessi alla volta delle Forze dell'Ordine.</text:p>
      <text:p text:style-name="P3">Una volta che vi sopraggiungevo, gli chiedevo delle spiegazioni a quelle molestie che subivo da parte sua, ma lui rimaneva fermo come una pietra e facendosi spalleggiare da chi come lui era stato corrotto, nessuno stavolta mi soccorreva. Infatti, in un precedente episodio che costui mi aveva colpita nell'autunno del 2018, lo avevo alla fine seguito, e spintonandolo come in questo caso soprattutto allo scopo di fargli uscire da una tasca l'espediente sopracitato in un atteggiamento di difesa, qualcuno chiedeva al termine se volevo che mi si chiamasse una gazzella in segno di soccorso alla mia persona, poiché si era visto che fosse la sottoscritta la vittima, sebbene lo avessi colpito io per prima; la quale pattuglia, però arriverà dopo che lui fece appena in tempo a sgattaiolarsene via da là, come per voler sfuggire appunto ad una perquisizione in cui sarebbe stato certamente sottoposto, cogliendolo in quell’occasione con le mani nel sacco non essendosi aspettato infatti che lo avrei seguito questa volta, a dispetto di tutte le altre, dove pur venendo colpita continuamente da lui me ne fuggivo via lontano dal pazzo, per paura di quello che mi avrebbe potuto proseguire a sparare.</text:p>
      <text:p text:style-name="P3">Succede che in quest'altra situazione in cui ero stata attirata appositamente lì dopo un circondamento sfiatante, per farmi cadere nell'imboscata in oggetto e il ragazzo indagato se ne uscisse contemporaneamente dall'imputazione a suo carico di stalking,  del cui fascicolo avevo chiesto l'apertura, trovavo la cugina di Mirco Giacometti, di nome Barbara, che lo prese a proteggere come già detto. Oltre a questa donna, c'era un altra signora, avventrice, che ha lavorato con me in campagna quando andavo ancora a scuola e che ha l'età di 70 anni circa, la quale fingendo di non conoscermi affatto, mi dirà: “<text:span text:style-name="T1">Vai a casa di tua madre, ammesso che tu ce ne abbia una!”, </text:span>quando ella la conosce molto bene, in realtà. tant’è che un giorno in un altro bar mi avrebbe detto: “<text:span text:style-name="T1">ah tua madre, è ingrassata perché dopo tutto quello che ha subito, poverina...”,</text:span> che significava che si prestava anche lei a quella sceneggiata conoscendomi invece molto bene a me e alla mia famiglia, nel sbugiardarsi in questo modo. Ed infine cito la figura del barista di circa 60 anni che posso descrivere come un uomo medio alto con pochi capelli e gli occhiali, normolineo, che si pose subito in mezzo fra me e  lui, più per difenderlo questo ragazzo che per voler capire cosa stesse succedendo; e con la scusa che ero nel suo locale, mi intimava perentorio di andarmene fuori da esso, salvo non farmi uscire con me anche quest'altro suo avventore, perché ce la vedessimo noi due a parte; ma appena fuori da lì, nel vedere che Mirco Giacometti si pavoneggiava dall'alto delle sue cinta murarie umane, dicendo con la cugina: “<text:span text:style-name="T1">E' fuori di testa!”, </text:span>vi rientravo nuovamente dentro, per spintonarlo ancora, e dove a questo punto la cugina si metteva in mezzo tra di noi, venendo coinvolta in quella zuffa pure ella. Il barista perciò prese il telefono per chiamare i Carabinieri, dicendo che nel suo locale c'era una pazza, mentre io nel ritornare fuori chiedevo soccorso alle persone perché qualcuno mi aiutasse, pur essendoci stato qualche d'uno vicino al bar che però non mi soccorse affatto ma mi guardò solamente a distanza. A questo proposito cito un dipendente di mio padre, che mi avrebbe vista anche lui senza però venire in mio aiuto; e che anzi glielo dirà facendomi chiamare da papà più tardi, il quale ultimo <text:soft-page-break/>non mi ha mai ascoltato in merito perché attraverso lo stesso genitore, mi si facesse subire altri trattamenti psichiatrici, chi dietro la mattanza: l'operaio Stefano Mariotti, e detto fatto lo trovo alquanto bizzarro, visto che sono la figlia del suo capo; per cui penso che lo abbia fatto apposta di non soccorrermi e poi di riferirglielo, proprio per questa stessa ragione dopo essere stato corrotto anche lui, sapendo ormai tutti delle persone coinvolte che mio padre mi avrebbe repressa attraverso la sua intercessione all’U.s.l di igiene mentale, presto o tardi.</text:p>
      <text:p text:style-name="P4">Premetto inoltre, che sono venuta a conoscenza del fatto che questo ragazzo si sarebbe incidentato dopo essere stato investito in bicicletta, e che chi mi ha informato di questo accadimento, mi avrebbe anche detto che la persona che lo avrebbe tamponato con l’auto, gli avrebbe regalato pure una nuova bicicletta (una mountain bike multicolor); ha quindi ottenuto assieme al suddetto risarcimento un altro premio in denaro, e che sospetto sia premeditata questa riscossione, in verità, per giustificare il fatto che si riesce a mantenere da solo pur non andando a lavorare, oltre a fungere quale ricompensa del lavoro svolto per il comandante dei Carabinieri Caruso per conto dello stesso, che sono certa sia stato quest’ultimo ad informarlo di tutti i miei movimenti; il quale è implicato insieme al sindaco per queste molestie reiterate alla mia persona anche per quelle dei motorini e di alcune auto che come dicevo antecendentemente mi passano da sotto casa a folle velocità (almeno cinque i motorini da me contati, e tre auto: una punto bianca, un fuoristrada nero molto grande che vedo spesso parcheggiato nella stessa caserma di Molinella, e una golf smarmittata che ho visto di frequente parcheggiata in via Mondo, dove ci sono le case dell’Erp). Concludo nel segnalare che pure qualche inquilino della mia ex abitazione in piazza Martoni è coinvolto: il sig. Enrico Sgoberti, in particolare che insieme alla Marika Liccari e a sua madre Morena, mi sbattevano continuamente le portiere delle loro auto e delle loro finestre con la collaborazione anche della proprietaria quando apriva il suo negozio in un cambio della guardia, in maniera fragorosa da farmi sentire in ugual maniera di come mi faceva sentire il ragazzo in bicicletta allorché mi passava davanti e mi sparava con il suo marchingegno diabolico la sua “merda”, poiché ritengo che lo stesso strumento utilizzato da quest’ultimo sia impiegato nell’identica modalità dai miei vicini e che con il rumore impietoso del frastuono dei vari serramenti, me ne comunicano in realtà il suo sparo. Infatti, sia Enrico Sgoberti, che madre e figlia del coniuge Liccari, hanno avuto degli incidenti con la macchina, mentre il marito della proprietaria ha trovato finalmente lavoro dopo una cassa integrazione e il fallimento dell’azienda per  la quale lavorava di molti mesi, il sig. Paolo. Il comandante dei Carabinieri Caruso, infatti, lo avevo visto molte volte entrare nel negozio della mia ex proprietaria di casa ma non ho le prove di questo. Come è vero che altri condomini lì intorno sono implicati: i fratelli Bertocchi – uno veniva spesso a mangiare a casa di sua madre, per potermi sferrare anche lui la sua arma – e i Landi.</text:p>
      <text:p text:style-name="P3">Pertanto la sera del 12 giugno, mi contattava la psichiatra dell'U.s.l di igiene Mentale di Budrio, successivamente dall'aver ricevuto una segnalazione da parte dei Carabinieri di Molinella, da deja vue dei tempi di San Lazzaro, che di seguito a diverse mie denunce di violazioni al domicilio a carico di ignoti e a loro rivolte, secondo questi erano state fatte e con esito negativo, facendomi al termine contattare dai servizi di igiene mentale di quel paese, anche in conseguenza all'uscita di un mio articolo di giornale che allego).</text:p>
      <text:p text:style-name="P3">Io le dirò che non ne avevo bisogno delle loro cure, ma di qualcuno che mi facesse seriamente le indagini quando il 14 giugno mi suonavano alla porta i vigili della Municipale per condurmi a Budrio con un ambulanza per farmi un depot, che ritengo esso sia in parte responsabile di un incidente che ho subito di seguito al trattamento di cui ho appena accennato, dove una macchina mi aveva preso sotto su di una striscia pedonale (allego documenti), per l'abbassamento della soglia di vigilanza che è prevista come effetto collaterale nella medicina che mi è stata iniettata.</text:p>
      <text:p text:style-name="P3">Ritengo responsabile in questa misura quindi la dottoressa Menino, che non solo non mi ha soccorsa in altre precedenti occasioni, quando non si fece trovare o si assentava  se ottenevo un’appuntamento da lei, per <text:soft-page-break/>andarci a parlare io e mio padre da questa a Budrio nel cercare la mia persona di impedire fino alla fine che mia madre andasse in una casa di riposo, dopo che antecedentemente gli stessi famigliari mi avevano sospinto con una certa minaccia a rivolgermi ad essa, più per la ricerca di un lavoro che volevano che trovassi urgentemente perché volevano sistemare la mamma in quel modo lì, anche se la sottoscritta già lavorasse nell'accudirla e senza neppure il sostegno collaborativo da parte della famiglia che me la relegava a me completamente, come neache una contribuzione economica da parte della medesima; ma la stessa psichiatra me ne ha fatta un’altra con un secondo intervento della municipale cui ero sfuggita al richiamo del 8 di luglio perché stavo lavorando, oltre che per la ragione che mi aveva cagionato dei problemi di salute di cui ho poc’anzi accennato, insieme alla cosa che mi ha fatto ingrassare di tre chili in due mesi.</text:p>
      <text:p text:style-name="P3">Dopo aver chiamato sul cellulare di mio padre per chiederne un suo intervento tempestivo perché la fermasse dal farmi la seconda iniezione, si è sentito rispondere che prima si chiedeva il loro intervento su di me, e quando facevano qualcosa dovevano sospendere il tutto, per poi aver sentito subito di seguito dire dalla stessa segretaria con cui mio padre stava parlando al telefono, che la dottoressa avrebbe deciso lei il da farsi. Salvo che una volta dentro, la dottoressa non mi ha neanche chiesto come stavo, enunciando solo: “<text:span text:style-name="T1">Dobbiamo fare un secondo Depot!”.</text:span></text:p>
      <text:p text:style-name="P3">A questo riguardo, credo che una dottoressa che si rispetti chieda al paziente che è sottoposto ad una misura cautelativa di quel tipo, di farla proseguire una terapia come sia andata con essa, anziché incalzare il reiterare l’accanimento terapeutico senza certificarsi se avessi avuto almeno degli effetti collaterali, che le ho dovuto io stessa manifestare e senza che sempre dalla medesima dottoressa, una volta aver preso atto dell’incidente ci fosse stata da parte sua qualche minima presa di coscienza della cosa, incalzando che “<text:span text:style-name="T1">però ero sulle strisce pedonali”</text:span>, e che per me la tal cosa, non significava assolutamente nulla perché le avevo detto che pur essendo nella ragione e l’incidente mi è stato prodotto dalla velocità e il mancato rispetto della precedenza nei miei riguardi, avrei potuto  tranquillamente schivarlo con la mia agilità.</text:p>
      <text:p text:style-name="P3">A questo punto, forte la psichiatra Menino dell’appoggio di un infermiera al quanto dubbiosa pure quest’altra nell’adempimento dei propri doveri (c’è già stato con ella un rapporto di conflittualità quando mi fecero un secondo TSO nel 2013 per i cattivi odori che ristagnavano nel nostro condominio, dove avevo buttato nelle lenzuola della vicina stese sul filo del bucato sotto al mio balcone dell’olio, perché me ne chiudeva continuamente il portone d’ingresso e che io volevo che stesse aperto perché arieggiasse lungo il vano scale dal miasma prodotto da dei condomini pakistani, quando invece nel palazzo difronte al nostro di quest'altro edificio, il portone stava sempre spalancato tutta notte per la presenza pure lì di stranieri al suo interno, in una beffa a me che invece me lo chiudevano), mi diceva appunto la dottoressa sopracitata, che dai servizi ero già conosciuta da tempo e che mi dovevo far trattare; tutto ciò insieme ad una seconda dottoressa che entrava poco dopo e che sosteneva di conoscermi pure lei anche se solo dalle carte; e il quale olio, ritornando a quell’episodio famoso, in realtà, era stato a temperatura ambiente e che era servito solo a sporcarglieli semplicemente i suoi panni, come a me che tutti loro (pakistani e questi altri condomini napoletani in una comunella) mi infestavano l’aria che respiravo nel serrarmelo continuamente. Avevo fatto diverse segnalazioni al Capitano della municipale precedente e che adesso è in pensione – il Sig. Pezzoli -, ma mi rispose che non poteva intervenire in contestazioni condominiali sotto le quatto unità oltre ad avermi fatto molestare tutt’intorno in altro modo (da documentazioni già presentate in altre segnalazioni). Ecco allora, che preclusa del soccorimento delle istituzioni da precedenti trappole che mi avevano già tesa, in cui prima mi si fa molestare, perché al termine “sbrocchi”, e subito dopo il mio malfatto da persona disperata completamente abbandonata a sé stessa, una volta che l’inquilina se ne era resa conto chiamò i Carabinieri con le braccia tese in aria, dove questi fecero al termine irruzione in casa mia con la municipale e gli assistente dei servizi di igiene mentale, e in cui l’infermiera di cui ho poc’anzi parlato, per l’appunto mi disse: “<text:span text:style-name="T1">lei ha buttato dell’olio </text:span><text:soft-page-break/><text:span text:style-name="T1">a temperatura bollente!”</text:span> Dicendomelo per diverse volte, con io smentirlo continuamente, e mettendola questa motivazione in un documento come la causa del mio ricovero a Villa Barruziana, da venire qui internata alla fine; nella quale struttura venni persino maltrattata (mi legarono con delle cinghie e mi derubarono di alcuni miei effetti personali e di soldi, cui ho fatto denuncia). Il cui documento però non lo riesco più a trovare, tra i tanti documenti che mi spariscono continuamente in casa, perché io non ne abbia le prove di questo.</text:p>
      <text:p text:style-name="P3">Il giorno 31 luglio andavo da una psichiatra di mia fiducia, <text:span text:style-name="T2">la dott.ssa Lodi </text:span>per potermi slacciare dall'usl di igiene mentale che mi vuole fare una terza puntura per un ciclo di due anni, ma la psichiatra Menino non si faceva trovare al telefono apposta perché io <text:span text:style-name="T2">non </text:span>passassi nelle mani di una persona da me <text:span text:style-name="T2">pre</text:span>scelta, così che continui a venire sottoposta alle torture della psichiatra corrotta del <text:span text:style-name="T2">centro dei servizi mentale di Budrio</text:span>; e che si prefiggono con quest<text:span text:style-name="T2">o trattamento</text:span>, oltre che la mia interdizione in un percorso di giustizia, l'usurpamento completo della mia avvenenza (sono già ingrassata di 4 kg in sole due punture che mi hanno fatto in due mesi) <text:span text:style-name="T2">ed insieme </text:span>la distruzione sistematica delle mie cellule nervose <text:span text:style-name="T2">affinché</text:span> non riesca a scrivere più bene per poter continuare a dire tutto quello che so (mi sono spariti dalla borsa alcune pagine che volevo integrare al mio sito internet: www.sognandoamanda.altervista.org , e che costituiva<text:span text:style-name="T2">no parte di</text:span> un interessantissimo capitolo)</text:p>
      <text:p text:style-name="P3">Chiedo di punire i colpevoli dei reati qui ravvisati</text:p>
      <text:p text:style-name="P3">                                                                                                                                         Carla Zandi</text:p>
      <text:p text:style-name="P5">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08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8T10:17:37.838653509</meta:creation-date>
    <dc:date>2019-08-08T10:26:49.346164811</dc:date>
    <meta:editing-duration>PT9M11S</meta:editing-duration>
    <meta:editing-cycles>2</meta:editing-cycles>
    <meta:generator>LibreOffice/5.0.3.2$Windows_X86_64 LibreOffice_project/e5f16313668ac592c1bfb310f4390624e3dbfb75</meta:generator>
    <meta:document-statistic meta:table-count="0" meta:image-count="0" meta:object-count="0" meta:page-count="7" meta:paragraph-count="21" meta:word-count="4829" meta:character-count="29798" meta:non-whitespace-character-count="24720"/>
  </office:meta>
</office:document-meta>
</file>