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rsid="000109b3" officeooo:paragraph-rsid="000109b3"/>
    </style:style>
    <style:style style:name="P2" style:family="paragraph" style:parent-style-name="Standard">
      <style:paragraph-properties fo:text-align="justify" style:justify-single-word="false"/>
      <style:text-properties officeooo:rsid="00022c8c" officeooo:paragraph-rsid="00022c8c"/>
    </style:style>
    <style:style style:name="T1" style:family="text">
      <style:text-properties officeooo:rsid="00022c8c"/>
    </style:style>
    <style:style style:name="T2" style:family="text">
      <style:text-properties fo:font-style="italic" style:font-style-asian="italic" style:font-style-complex="italic"/>
    </style:style>
    <style:style style:name="T3" style:family="text">
      <style:text-properties fo:font-style="italic" officeooo:rsid="00035efc" style:font-style-asian="italic" style:font-style-complex="italic"/>
    </style:style>
    <style:style style:name="T4" style:family="text">
      <style:text-properties fo:font-style="italic" officeooo:rsid="000447da" style:font-style-asian="italic" style:font-style-complex="italic"/>
    </style:style>
    <style:style style:name="T5" style:family="text">
      <style:text-properties fo:font-style="italic" officeooo:rsid="0007faff" style:font-style-asian="italic" style:font-style-complex="italic"/>
    </style:style>
    <style:style style:name="T6" style:family="text">
      <style:text-properties fo:font-style="italic" officeooo:rsid="000911b6"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034163" style:font-style-asian="normal" style:font-style-complex="normal"/>
    </style:style>
    <style:style style:name="T9" style:family="text">
      <style:text-properties fo:font-style="normal" officeooo:rsid="00035efc" style:font-style-asian="normal" style:font-style-complex="normal"/>
    </style:style>
    <style:style style:name="T10" style:family="text">
      <style:text-properties fo:font-style="normal" officeooo:rsid="0003f11c" style:font-style-asian="normal" style:font-style-complex="normal"/>
    </style:style>
    <style:style style:name="T11" style:family="text">
      <style:text-properties fo:font-style="normal" officeooo:rsid="000447da" style:font-style-asian="normal" style:font-style-complex="normal"/>
    </style:style>
    <style:style style:name="T12" style:family="text">
      <style:text-properties fo:font-style="normal" officeooo:rsid="0005879d" style:font-style-asian="normal" style:font-style-complex="normal"/>
    </style:style>
    <style:style style:name="T13" style:family="text">
      <style:text-properties fo:font-style="normal" officeooo:rsid="00064663" style:font-style-asian="normal" style:font-style-complex="normal"/>
    </style:style>
    <style:style style:name="T14" style:family="text">
      <style:text-properties fo:font-style="normal" officeooo:rsid="0007faff" style:font-style-asian="normal" style:font-style-complex="normal"/>
    </style:style>
    <style:style style:name="T15" style:family="text">
      <style:text-properties fo:font-style="normal" officeooo:rsid="000911b6"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tab/><text:tab/><text:tab/><text:tab/><text:tab/>Marmorta, 28/12/23</text:p>
      <text:p text:style-name="P1"/>
      <text:p text:style-name="P1">All’<text:span text:style-name="T1">A</text:span>tt.ne delle Forze dell’Ordine,</text:p>
      <text:p text:style-name="P1"><text:s/></text:p>
      <text:p text:style-name="P1">Oggetto: Percosse nei miei confronti da parte di un parente di un<text:span text:style-name="T1">a </text:span>condomine <text:span text:style-name="T1">del primo piano.</text:span></text:p>
      <text:p text:style-name="P1"/>
      <text:p text:style-name="P2">Il 28/12/23, alle ore 19.00 all’incirca, la sottoscritta medesima – Carla Zandi del 19/05/74 - rientrava nel suo apt in via Fiume Vecchio, 240 sito a Marmorta di Molinella (Bo), quando si accorgeva che all’ingresso dello stradello di collegamento con il retro del suo <text:s/>stabile che porta ai garages dei condomini, ove è posto il suo immobile, arrivava una station vagon scura con a bordo un uomo anziano, robusto e pochi capelli brizzolati, di anni circa settanta, che lì vi rimaneva in sosta col motore acceso per oltre dieci minuti. Capendo che questa cosa, non era un caso, poiché del tal tipo di molestia sono fatta segno, di continuo, sia da parte degli abitanti del mio palazzo che si alternano ad arrecarmela, insieme ad alcuni vicini, e persino da parte di alcuni estranei, mi accingevo ad andare verso costui per chiedergli cortesemente di spegnere la macchina. Il signore in questione, accorgendosi di me, abbassava il finestrino e mi diceva: <text:span text:style-name="T2">“Sto andando via!”, </text:span><text:span text:style-name="T7">ma nel volgergli le spalle per rientrare in casa mia, vedevo che costui continuava a rimanervi emettendo gas di scarico. Quindi, sentendomi presa in giro, tornavo verso di lui per chiedergliene conto col linguaggio del corpo, ma sempre codesto individuo, vedevo che da dentro la sua auto mi imprecava qualcosa </text:span><text:span text:style-name="T8">che non sono riuscita a decodificare, e alla distanza di cinquanta metri dalla sua macchina, notavo che una persona robusta che mi sembrava un’adolescente gli si avvicinava per dirgli qualcosa da fuori il finestrino dalla parte di chi siede vicino al guidatore, per dopo notare che questa ragazza vi entrava dentro , per mettersi accanto ad esso. Dopo due minuti, ella, vi usciva e mi gridava qualcosa che non ho capito, </text:span><text:span text:style-name="T9">e </text:span><text:span text:style-name="T8">mentre accadeva ciò la riconoscevo: era infatti, la stessa persona, che un mese prima, mi era entrata dal mio cancellino privato, posto a pochi metri dalla mia porta di casa, nel preciso momento che da qui mi portavo fuori, spintonando</text:span><text:span text:style-name="T9">mi per mezzo del suo busto con prepotenza nel marcarla </text:span><text:span text:style-name="T11">io </text:span><text:span text:style-name="T9">per </text:span><text:span text:style-name="T11">sapere il motivo per il quale non avesse fatto il giro della rete</text:span><text:span text:style-name="T9">, come fanno tutti </text:span><text:span text:style-name="T11">gli altri</text:span><text:span text:style-name="T9"> condomini </text:span><text:span text:style-name="T8">per </text:span><text:span text:style-name="T9">poter essi entrare</text:span><text:span text:style-name="T8"> </text:span><text:span text:style-name="T9">d</text:span><text:span text:style-name="T8">all’ingresso dietro del palazzo, </text:span><text:span text:style-name="T9">all’interno delle cantine e del vano scale, con lei proferirmi </text:span><text:span text:style-name="T11">a ciò</text:span><text:span text:style-name="T9">: </text:span><text:span text:style-name="T3">“non è il tuo!”, </text:span><text:span text:style-name="T9">e a questo, aggiungendo: </text:span><text:span text:style-name="T3">“oh, non toccarmi!”, </text:span><text:span text:style-name="T9">nel </text:span><text:span text:style-name="T11">doverla marcare</text:span><text:span text:style-name="T9">, </text:span><text:span text:style-name="T12">ma </text:span><text:span text:style-name="T9">senza </text:span><text:span text:style-name="T11">mai</text:span><text:span text:style-name="T9"> toccarla, perché mi rispondesse </text:span><text:span text:style-name="T11">in merito a</text:span><text:span text:style-name="T9"> quell</text:span><text:span text:style-name="T11">a sua prevaricazione di territorio</text:span><text:span text:style-name="T9">, </text:span><text:span text:style-name="T11">e </text:span><text:span text:style-name="T9">che capivo era </text:span><text:span text:style-name="T11">studiata per indispettirmi</text:span><text:span text:style-name="T9">. </text:span><text:span text:style-name="T10">In quell’occasione, la stessa ragazza, era accompagnata dalla sorella Michelle, di circa tredici anni, che insieme a quella di otto, di nome Andreas, vivono con la madre, Tatiana Lombardi, sopra al mio appartamento posto al primo piano, mentre </text:span><text:span text:style-name="T12">la suddetta ragazza</text:span><text:span text:style-name="T10">, abita altrove, </text:span><text:span text:style-name="T11">pertanto gli avevo risposto </text:span><text:span text:style-name="T12">alla sua esortazione</text:span><text:span text:style-name="T11">: “</text:span><text:span text:style-name="T4">ma non è neanche il tuo, visto che non ci vivi qui</text:span><text:span text:style-name="T11">!” </text:span><text:span text:style-name="T10">e la quale </text:span><text:span text:style-name="T12">altra</text:span><text:span text:style-name="T10"> sorella di cui ho appena accennato, la rafforzava in quella offensiva </text:span><text:span text:style-name="T11">contro di</text:span><text:span text:style-name="T10"> me, volgendo però </text:span><text:span text:style-name="T12">questa</text:span><text:span text:style-name="T10"> lo sguardo a terra, come se </text:span><text:span text:style-name="T11">lei del tutto </text:span><text:span text:style-name="T10">se ne </text:span><text:span text:style-name="T11">fosse </text:span><text:span text:style-name="T10">vergogna</text:span><text:span text:style-name="T11">ta</text:span><text:span text:style-name="T10">, </text:span><text:span text:style-name="T13">per poi vederle sparire da dietro quella porta famosa, dentro il palazzo, per salire esse nel proprio appartamento, da dove io attraverso le finestre del primo piano, mi continuavo a rivolgere dal cortile, alla intera famiglia, che mi ha distrutto la mia casa, per le continue corse delle bambine lungo i corridoi, e gli oggetti che mi gettano a terra violentemente, producendomi delle infiltrazioni ai muri delle pareti, per sapere quanto mi avrebbero risarcita di una rata d’affitto, come la stessa madre, avevo sentito dire a mio padre, un giorno che l’ebbi messa al corrente dei suoi danni, nel farla entrare in casa mia. Successe che poco dopo, dalla stessa ragazza, mi sentivo venir presa in giro, con varie offese, tra cui quella che fossi una ragazza sola, e questo perché avevo gridato </text:span><text:span text:style-name="T14">a questa gente </text:span><text:span text:style-name="T13">di fare meno chiasso perché in casa loro c’erano sempre troppe persone fino a tarda sera che facevano del baccano, </text:span><text:span text:style-name="T14">per cui avevo dovuto chiamare un paio di volte i Carabinieri. E qui vorrei dire, che la prima volta che lo feci, venne il maresciallo </text:span><text:span text:style-name="T15">di Marmorta</text:span><text:span text:style-name="T14"> Tricarico, che giustificò queste persone, dicendomi che la madre </text:span><text:span text:style-name="T5">“si facesse un mazzo così a lavorare in un albergo ad Imola (Bo), </text:span><text:span text:style-name="T15">ma</text:span><text:span text:style-name="T14"> della sua asserzione nutro seri dubbi, visto che la Sig.ra Tatiana Lombardi, è sempre a casa dal lavoro, e solo qualche giorno si assenta, ignorando la mia persona dove </text:span><text:span text:style-name="T15">poi</text:span><text:span text:style-name="T14"> vada veramente, e soprattutto mettendo in </text:span><text:soft-page-break/><text:span text:style-name="T14">discussione il fatto, che lei abbia un’occupazione, visto che di notte, rumoreggia </text:span><text:span text:style-name="T15">di frequente,</text:span><text:span text:style-name="T14"> per essere una persona che ha un ‘attività giornaliera, </text:span><text:span text:style-name="T15">pertanto chiedo di appurare questa co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2-29T13:30:07.465858535</meta:creation-date>
    <dc:date>2023-12-29T14:28:23.774734478</dc:date>
    <meta:editing-duration>PT40M19S</meta:editing-duration>
    <meta:editing-cycles>8</meta:editing-cycles>
    <meta:generator>LibreOffice/6.1.4.2$Linux_x86 LibreOffice_project/9d0f32d1f0b509096fd65e0d4bec26ddd1938fd3</meta:generator>
    <meta:document-statistic meta:table-count="0" meta:image-count="0" meta:object-count="0" meta:page-count="2" meta:paragraph-count="5" meta:word-count="798" meta:character-count="4802" meta:non-whitespace-character-count="3995"/>
  </office:meta>
</office:document-meta>
</file>